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top" fo:wrap-option="wrap"/>
      <style:text-properties fo:color="#000000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C0C0C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0.370416666666667cm"/>
    </style:style>
    <style:style style:name="co22" style:family="table-column">
      <style:table-column-properties fo:break-before="auto" style:column-width="0.264583333333333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0.31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9.2pt" style:use-optimal-row-height="false" fo:break-before="auto"/>
    </style:style>
    <style:style style:name="ro23" style:family="table-row">
      <style:table-row-properties style:row-height="8.4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7.7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9.35pt" style:use-optimal-row-height="false" fo:break-before="auto"/>
    </style:style>
    <style:style style:name="ro30" style:family="table-row">
      <style:table-row-properties style:row-height="409.6pt" style:use-optimal-row-height="false" fo:break-before="auto"/>
    </style:style>
    <style:style style:name="ro31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3" table:number-rows-spanned="1" table:style-name="ce22">
            <text:p>COMUNE DI MACERATA FELTRI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2">
            <text:p>PROVINCIA DI PESARO E URBIN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17<text:s/></text:span>(*)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21" table:style-name="ce4"/>
          <table:table-cell table:number-columns-repeated="16363" table:style-name="ce1"/>
        </table:table-row>
        <table:table-row table:style-name="ro8">
          <table:table-cell office:value-type="string" table:number-columns-spanned="5" table:number-rows-spanned="5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315.136,1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42.580,2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3.881,8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3.881,83</text:p>
          </table:table-cell>
          <table:table-cell office:value-type="string" table:style-name="ce14">
            <text:p>83.931,6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3.931,65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21.710,2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.409,8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302,5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302,51</text:p>
          </table:table-cell>
          <table:table-cell office:value-type="string" table:style-name="ce14">
            <text:p>874,9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74,92</text:p>
          </table:table-cell>
          <table:table-cell office:value-type="string" table:style-name="ce14">
            <text:p>76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76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160.531,5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2.145,79</text:p>
          </table:table-cell>
          <table:table-cell office:value-type="string" table:style-name="ce14">
            <text:p>1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613,70</text:p>
          </table:table-cell>
          <table:table-cell office:value-type="string" table:style-name="ce14">
            <text:p>2.74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274,96</text:p>
          </table:table-cell>
          <table:table-cell office:value-type="string" table:style-name="ce14">
            <text:p>114.13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4.251,81</text:p>
          </table:table-cell>
          <table:table-cell office:value-type="string" table:style-name="ce14">
            <text:p>35.816,55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48.798,19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2.7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997,4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.889,34</text:p>
          </table:table-cell>
          <table:table-cell office:value-type="string" table:style-name="ce14">
            <text:p>7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0.00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14.660,9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.660,9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.46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.469,00</text:p>
          </table:table-cell>
          <table:table-cell office:value-type="string" table:style-name="ce14">
            <text:p>756,53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756,53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32.434,9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2.434,9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26,5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26,54</text:p>
          </table:table-cell>
          <table:table-cell office:value-type="string" table:style-name="ce14">
            <text:p>1.745,0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745,09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550.723,8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51.729,14</text:p>
          </table:table-cell>
          <table:table-cell office:value-type="string" table:style-name="ce14">
            <text:p>1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613,70</text:p>
          </table:table-cell>
          <table:table-cell office:value-type="string" table:style-name="ce14">
            <text:p>39.150,8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0.685,84</text:p>
          </table:table-cell>
          <table:table-cell office:value-type="string" table:style-name="ce14">
            <text:p>227.700,6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68.411,81</text:p>
          </table:table-cell>
          <table:table-cell office:value-type="string" table:style-name="ce14">
            <text:p>44.333,08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60.314,72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14.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3.322,1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5.851,44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15.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4.322,1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5.851,44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566.323,8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776.051,30</text:p>
          </table:table-cell>
          <table:table-cell office:value-type="string" table:style-name="ce12">
            <text:p>1.5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613,70</text:p>
          </table:table-cell>
          <table:table-cell office:value-type="string" table:style-name="ce12">
            <text:p>39.150,88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40.685,84</text:p>
          </table:table-cell>
          <table:table-cell office:value-type="string" table:style-name="ce12">
            <text:p>227.700,66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44.263,25</text:p>
          </table:table-cell>
          <table:table-cell office:value-type="string" table:style-name="ce12">
            <text:p>44.333,08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1">
            <text:p>60.314,72</text:p>
          </table:table-cell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2.868,3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2.868,3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089,76</text:p>
          </table:table-cell>
          <table:table-cell office:value-type="string" table:style-name="ce14">
            <text:p>3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,00</text:p>
          </table:table-cell>
          <table:table-cell office:value-type="string" table:style-name="ce14">
            <text:p>209,1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9,14</text:p>
          </table:table-cell>
          <table:table-cell office:value-type="string" table:style-name="ce14">
            <text:p>4.119,76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.119,76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5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715,05</text:p>
          </table:table-cell>
          <table:table-cell office:value-type="string" table:style-name="ce14">
            <text:p>21.7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4.593,43</text:p>
          </table:table-cell>
          <table:table-cell office:value-type="string" table:style-name="ce14">
            <text:p>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3,01</text:p>
          </table:table-cell>
          <table:table-cell office:value-type="string" table:style-name="ce14">
            <text:p>291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80.718,67</text:p>
          </table:table-cell>
          <table:table-cell office:value-type="string" table:style-name="ce14">
            <text:p>133.123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83.166,55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9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.000,00</text:p>
          </table:table-cell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790,0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406,1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758,3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58,30</text:p>
          </table:table-cell>
          <table:table-cell office:value-type="string" table:style-name="ce14">
            <text:p>34.064,8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4.064,8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.447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.447,00</text:p>
          </table:table-cell>
          <table:table-cell office:value-type="string" table:style-name="ce14">
            <text:p>40.295,5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0.295,5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97,8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97,85</text:p>
          </table:table-cell>
          <table:table-cell office:value-type="string" table:style-name="ce14">
            <text:p>3.333,91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.333,91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5.258,3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.473,35</text:p>
          </table:table-cell>
          <table:table-cell office:value-type="string" table:style-name="ce14">
            <text:p>57.814,8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1.548,07</text:p>
          </table:table-cell>
          <table:table-cell office:value-type="string" table:style-name="ce14">
            <text:p>23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43,01</text:p>
          </table:table-cell>
          <table:table-cell office:value-type="string" table:style-name="ce14">
            <text:p>317.744,0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07.578,78</text:p>
          </table:table-cell>
          <table:table-cell office:value-type="string" table:style-name="ce14">
            <text:p>263.740,47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13.784,02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5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488,50</text:p>
          </table:table-cell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02.197,4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5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488,50</text:p>
          </table:table-cell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02.197,4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65.258,3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73.473,35</text:p>
          </table:table-cell>
          <table:table-cell office:value-type="string" table:style-name="ce12">
            <text:p>57.814,88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71.548,07</text:p>
          </table:table-cell>
          <table:table-cell office:value-type="string" table:style-name="ce12">
            <text:p>23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0.443,01</text:p>
          </table:table-cell>
          <table:table-cell office:value-type="string" table:style-name="ce12">
            <text:p>317.744,05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417.067,28</text:p>
          </table:table-cell>
          <table:table-cell office:value-type="string" table:style-name="ce12">
            <text:p>280.740,47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415.981,42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44,3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4,35</text:p>
          </table:table-cell>
          <table:table-cell office:value-type="string" table:style-name="ce14">
            <text:p>212,0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2,0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28.124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6.927,07</text:p>
          </table:table-cell>
          <table:table-cell office:value-type="string" table:style-name="ce14">
            <text:p>119.551,5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8.231,61</text:p>
          </table:table-cell>
          <table:table-cell office:value-type="string" table:style-name="ce14">
            <text:p>3.976,4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464,40</text:p>
          </table:table-cell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2.521,3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6.064,2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131,6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131,6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568,5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68,55</text:p>
          </table:table-cell>
          <table:table-cell office:value-type="string" table:style-name="ce14">
            <text:p>473,8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73,8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28.736,9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7.539,97</text:p>
          </table:table-cell>
          <table:table-cell office:value-type="string" table:style-name="ce14">
            <text:p>188.390,3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0.613,37</text:p>
          </table:table-cell>
          <table:table-cell office:value-type="string" table:style-name="ce14">
            <text:p>3.976,4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464,40</text:p>
          </table:table-cell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0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4.0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4.0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4.0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4.0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28.736,9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37.539,97</text:p>
          </table:table-cell>
          <table:table-cell office:value-type="string" table:style-name="ce12">
            <text:p>302.440,3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44.663,37</text:p>
          </table:table-cell>
          <table:table-cell office:value-type="string" table:style-name="ce12">
            <text:p>3.976,4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4.464,40</text:p>
          </table:table-cell>
          <table:table-cell office:value-type="string" table:style-name="ce12">
            <text:p>3.5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4.05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505,1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31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24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1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1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5.382,75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0.00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31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24,00</text:p>
          </table:table-cell>
          <table:table-cell office:value-type="string" table:style-name="ce14">
            <text:p>2.81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820,1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5.382,75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0.00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312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24,00</text:p>
          </table:table-cell>
          <table:table-cell office:value-type="string" table:style-name="ce12">
            <text:p>2.815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.820,1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5.382,75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30.000,00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15.817,97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43.261,99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.862,99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4.052,36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24.442,97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259.119,34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1.073,38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14.331,1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1.583,72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21.583,72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2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1.25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5.278,44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9.895,69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01.309,47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153.494,28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5.6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74.909,5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1.2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6.6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86.109,5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84.313,3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4.313,3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4.313,36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4.313,36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84.313,3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4.313,3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4.313,36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4.313,36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000.0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000.00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069.600,00</text:p>
          </table:table-cell>
          <table:table-cell table:style-name="ce18"/>
          <table:table-cell office:value-type="string" table:style-name="ce14">
            <text:p>2.069.600,00</text:p>
          </table:table-cell>
          <table:table-cell table:style-name="ce5"/>
          <table:table-cell office:value-type="string" table:style-name="ce14">
            <text:p>2.069.6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069.6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3.000,00</text:p>
          </table:table-cell>
          <table:table-cell table:style-name="ce18"/>
          <table:table-cell office:value-type="string" table:style-name="ce14">
            <text:p>33.000,00</text:p>
          </table:table-cell>
          <table:table-cell table:style-name="ce5"/>
          <table:table-cell office:value-type="string" table:style-name="ce14">
            <text:p>33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3.000,00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102.600,00</text:p>
          </table:table-cell>
          <table:table-cell table:style-name="ce18"/>
          <table:table-cell office:value-type="string" table:style-name="ce14">
            <text:p>2.102.600,00</text:p>
          </table:table-cell>
          <table:table-cell table:style-name="ce5"/>
          <table:table-cell office:value-type="string" table:style-name="ce14">
            <text:p>2.102.6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102.600,00</text:p>
          </table:table-cell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84.313,36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84.313,36</text:p>
          </table:table-cell>
          <table:table-cell office:value-type="string" table:style-name="ce12">
            <text:p>1.00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000.000,00</text:p>
          </table:table-cell>
          <table:table-cell office:value-type="string" table:style-name="ce12">
            <text:p>2.102.600,00</text:p>
          </table:table-cell>
          <table:table-cell table:style-name="ce16"/>
          <table:table-cell office:value-type="string" table:style-name="ce12">
            <text:p>2.102.600,00</text:p>
          </table:table-cell>
          <table:table-cell table:style-name="ce7"/>
          <table:table-cell office:value-type="string" table:style-name="ce12">
            <text:p>5.184.872,83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5.826.517,14</text:p>
          </table:table-cell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3" table:number-rows-spanned="1" table:style-name="ce22">
            <text:p>COMUNE DI MACERATA FELTRI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2">
            <text:p>PROVINCIA DI PESARO E URBINO</text:p>
          </table:table-cell>
          <table:covered-table-cell table:number-columns-repeated="3"/>
          <table:table-cell table:number-columns-repeated="16380" table:style-name="ce1"/>
        </table:table-row>
        <table:table-row table:style-name="ro29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18<text:s/></text:span>(*)</text:p>
          </table:table-cell>
          <table:covered-table-cell/>
          <table:table-cell table:number-columns-repeated="16382" table:style-name="ce1"/>
        </table:table-row>
        <table:table-row table:style-name="ro30" table:visibility="collapse">
          <table:table-cell table:number-columns-repeated="16384" table:style-name="ce1"/>
        </table:table-row>
        <table:table-row table:style-name="ro30" table:visibility="collapse">
          <table:table-cell table:number-columns-repeated="21" table:style-name="ce4"/>
          <table:table-cell table:number-columns-repeated="16363" table:style-name="ce1"/>
        </table:table-row>
        <table:table-row table:style-name="ro9">
          <table:table-cell office:value-type="string" table:number-columns-spanned="5" table:number-rows-spanned="4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3" table:number-rows-spanned="1" table:style-name="ce59">
            <text:p>4</text:p>
          </table:table-cell>
          <table:covered-table-cell table:number-columns-repeated="2"/>
          <table:table-cell office:value-type="string" table:number-columns-spanned="4" table:number-rows-spanned="1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18"/>
          <table:table-cell table:number-columns-spanned="2" table:number-rows-spanned="1" table:style-name="ce68"/>
          <table:covered-table-cell/>
          <table:table-cell table:style-name="ce19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315.136,1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.881,8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3.931,6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21.710,2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302,5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74,9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6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157.140,5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74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0.98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.590,55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2.7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13.346,1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993,4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36,79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27.213,38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26,5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745,0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540.296,5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9.150,88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24.075,1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1.087,34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7.343,2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0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8.343,2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0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548.639,73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5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9.150,88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24.075,12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41.087,34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7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2.868,3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9,1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119,7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5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91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7.62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9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790,0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682,9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2.851,8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.853,9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9.125,09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97,8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781,1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5.182,9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6.101,8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3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7.151,0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7.517,2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20.182,9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6.101,84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3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17.151,01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66.517,26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8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44,3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2,0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28.12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9.551,5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476,4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.521,3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24,1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568,5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73,8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28.736,9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6.282,8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476,4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28.736,9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76.282,89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.476,4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.5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31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3.032,7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31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81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3.032,7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312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815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3.032,75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0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15.817,9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1.862,99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97.175,9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0.073,38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16.614,4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.7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8.154,1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760.448,82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31.343,2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32.343,2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88.282,68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8.282,68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88.282,68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8.282,68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69.6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069.6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3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102.6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102.6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88.282,68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00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102.6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5.283.674,7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1" table:style-name="ta1"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2">
            <text:p>COMUNE DI MACERATA FELTRI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2">
            <text:p>PROVINCIA DI PESARO E URBINO</text:p>
          </table:table-cell>
          <table:covered-table-cell table:number-columns-repeated="3"/>
          <table:table-cell table:number-columns-repeated="16379" table:style-name="ce1"/>
        </table:table-row>
        <table:table-row table:style-name="ro3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SPESE</text:p>
            <text:p>Dati Previsionali anno<text:s/><text:span text:style-name="T3">2019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22" table:style-name="ce4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54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23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1"/>
        </table:table-row>
        <table:table-row table:style-name="ro13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9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101</text:p>
          </table:table-cell>
          <table:covered-table-cell/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315.136,1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.881,8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3.931,6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2</text:p>
          </table:table-cell>
          <table:covered-table-cell/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21.710,2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302,5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74,9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6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3</text:p>
          </table:table-cell>
          <table:covered-table-cell/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156.649,2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74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0.98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.590,55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4</text:p>
          </table:table-cell>
          <table:covered-table-cell/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2.7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5</text:p>
          </table:table-cell>
          <table:covered-table-cell/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6</text:p>
          </table:table-cell>
          <table:covered-table-cell/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107</text:p>
          </table:table-cell>
          <table:covered-table-cell/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12.015,9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492,6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16,15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8</text:p>
          </table:table-cell>
          <table:covered-table-cell/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9</text:p>
          </table:table-cell>
          <table:covered-table-cell/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10</text:p>
          </table:table-cell>
          <table:covered-table-cell/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27.213,38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26,5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745,0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0</text:p>
          </table:table-cell>
          <table:covered-table-cell/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538.475,1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9.150,88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23.574,3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3.066,7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1</text:p>
          </table:table-cell>
          <table:covered-table-cell/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2</text:p>
          </table:table-cell>
          <table:covered-table-cell/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1.768,3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203</text:p>
          </table:table-cell>
          <table:covered-table-cell/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4</text:p>
          </table:table-cell>
          <table:covered-table-cell/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5</text:p>
          </table:table-cell>
          <table:covered-table-cell/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4">
            <text:p>200</text:p>
          </table:table-cell>
          <table:covered-table-cell/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2.768,3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301</text:p>
          </table:table-cell>
          <table:covered-table-cell/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2</text:p>
          </table:table-cell>
          <table:covered-table-cell/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3</text:p>
          </table:table-cell>
          <table:covered-table-cell/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304</text:p>
          </table:table-cell>
          <table:covered-table-cell/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300</text:p>
          </table:table-cell>
          <table:covered-table-cell/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1</text:p>
          </table:table-cell>
          <table:covered-table-cell/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2</text:p>
          </table:table-cell>
          <table:covered-table-cell/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403</text:p>
          </table:table-cell>
          <table:covered-table-cell/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4</text:p>
          </table:table-cell>
          <table:covered-table-cell/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400</text:p>
          </table:table-cell>
          <table:covered-table-cell/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501</text:p>
          </table:table-cell>
          <table:covered-table-cell/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500</text:p>
          </table:table-cell>
          <table:covered-table-cell/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58">
            <text:p>701</text:p>
          </table:table-cell>
          <table:covered-table-cell/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702</text:p>
          </table:table-cell>
          <table:covered-table-cell/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54">
            <text:p>700</text:p>
          </table:table-cell>
          <table:covered-table-cell/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8">
          <table:table-cell office:value-type="string" table:number-columns-spanned="6" table:number-rows-spanned="1" table:style-name="ce56">
            <text:p>TOTALE MISSIONI - TOTALE GENERALE DELLE SPESE</text:p>
          </table:table-cell>
          <table:covered-table-cell table:number-columns-repeated="5"/>
          <table:table-cell office:value-type="string" table:style-name="ce12">
            <text:p>541.243,43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5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9.150,88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23.574,33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3.066,7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1"/>
        </table:table-row>
        <table:table-row table:style-name="ro19">
          <table:table-cell table:number-columns-repeated="22" table:style-name="ce4"/>
          <table:table-cell table:number-columns-repeated="16362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1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2.868,3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9,1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119,7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5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.7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91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1.02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9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790,0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604,8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.585,2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.232,3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7.909,49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97,8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781,1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5.104,8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5.335,2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3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6.529,3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9.701,6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20.104,83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5.335,2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3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16.529,36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68.701,66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44,3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2,0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2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9.551,5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976,4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.521,3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910,7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568,5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73,8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23.612,9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6.169,4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976,4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23.612,9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76.169,44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.976,4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.5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31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8.532,7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31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81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8.532,7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312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815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8.532,75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15.817,9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1.862,99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97.960,72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0.073,38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11.467,38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.7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3.654,1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761.586,5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5.768,33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6.768,33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91.528,9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1.528,9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91.528,9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1.528,9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69.6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069.6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3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102.6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102.6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91.528,96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00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102.6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4.982.483,84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lvia Vergari</meta:initial-creator>
    <dc:creator>Silvia Vergari</dc:creator>
    <meta:creation-date>2018-05-17T11:52:44Z</meta:creation-date>
    <dc:date>2018-05-17T11:52:44Z</dc:date>
  </office:meta>
</office:document-meta>
</file>