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0.3968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3.05pt" style:use-optimal-row-height="false" fo:break-before="auto"/>
    </style:style>
    <style:style style:name="ro8" style:family="table-row">
      <style:table-row-properties style:row-height="0.3pt" style:use-optimal-row-height="false" fo:break-before="auto"/>
    </style:style>
    <style:style style:name="ro9" style:family="table-row">
      <style:table-row-properties style:row-height="8.7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11.55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25.8pt" style:use-optimal-row-height="false" fo:break-before="auto"/>
    </style:style>
    <style:style style:name="ro14" style:family="table-row">
      <style:table-row-properties style:row-height="7.2pt" style:use-optimal-row-height="false" fo:break-before="auto"/>
    </style:style>
    <style:style style:name="ro15" style:family="table-row">
      <style:table-row-properties style:row-height="7.05pt" style:use-optimal-row-height="false" fo:break-before="auto"/>
    </style:style>
    <style:style style:name="ro16" style:family="table-row">
      <style:table-row-properties style:row-height="6.3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3pt" style:use-optimal-row-height="false" fo:break-before="auto"/>
    </style:style>
    <style:style style:name="ro23" style:family="table-row">
      <style:table-row-properties style:row-height="8.5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0.05pt" style:use-optimal-row-height="false" fo:break-before="auto"/>
    </style:style>
    <style:style style:name="ro26" style:family="table-row">
      <style:table-row-properties style:row-height="19.05pt" style:use-optimal-row-height="false" fo:break-before="auto"/>
    </style:style>
    <style:style style:name="ro27" style:family="table-row">
      <style:table-row-properties style:row-height="7.8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2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19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34.166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8.970,7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.770,3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.770,34</text:p>
          </table:table-cell>
          <table:table-cell office:value-type="string" table:style-name="ce14">
            <text:p>58.079,9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8.079,92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5.784,2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.921,8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97,0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97,09</text:p>
          </table:table-cell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4,92</text:p>
          </table:table-cell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836,5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93.822,5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1.085,19</text:p>
          </table:table-cell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98,43</text:p>
          </table:table-cell>
          <table:table-cell office:value-type="string" table:style-name="ce14">
            <text:p>3.92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321,94</text:p>
          </table:table-cell>
          <table:table-cell office:value-type="string" table:style-name="ce14">
            <text:p>118.713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2.352,81</text:p>
          </table:table-cell>
          <table:table-cell office:value-type="string" table:style-name="ce14">
            <text:p>37.319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44.94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4.8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364,4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23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234,00</text:p>
          </table:table-cell>
          <table:table-cell office:value-type="string" table:style-name="ce14">
            <text:p>17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517,76</text:p>
          </table:table-cell>
          <table:table-cell office:value-type="string" table:style-name="ce14">
            <text:p>8.4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1.70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9.515,9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515,9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492,6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492,67</text:p>
          </table:table-cell>
          <table:table-cell office:value-type="string" table:style-name="ce14">
            <text:p>716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16,15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5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.67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38.344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078,7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6,5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6,54</text:p>
          </table:table-cell>
          <table:table-cell office:value-type="string" table:style-name="ce14">
            <text:p>1.927,8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927,89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631.983,2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0.613,97</text:p>
          </table:table-cell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98,43</text:p>
          </table:table-cell>
          <table:table-cell office:value-type="string" table:style-name="ce14">
            <text:p>44.549,9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949,91</text:p>
          </table:table-cell>
          <table:table-cell office:value-type="string" table:style-name="ce14">
            <text:p>208.488,6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42.245,97</text:p>
          </table:table-cell>
          <table:table-cell office:value-type="string" table:style-name="ce14">
            <text:p>47.195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8.192,65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937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181,4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8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86,00</text:p>
          </table:table-cell>
          <table:table-cell office:value-type="string" table:style-name="ce14">
            <text:p>39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43.730,2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3.294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.937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.181,4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8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86,00</text:p>
          </table:table-cell>
          <table:table-cell office:value-type="string" table:style-name="ce14">
            <text:p>39.6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43.730,2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3.294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633.920,5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61.795,42</text:p>
          </table:table-cell>
          <table:table-cell office:value-type="string" table:style-name="ce12">
            <text:p>1.2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298,43</text:p>
          </table:table-cell>
          <table:table-cell office:value-type="string" table:style-name="ce12">
            <text:p>47.635,97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8.035,91</text:p>
          </table:table-cell>
          <table:table-cell office:value-type="string" table:style-name="ce12">
            <text:p>248.088,6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285.976,17</text:p>
          </table:table-cell>
          <table:table-cell office:value-type="string" table:style-name="ce12">
            <text:p>47.195,15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61.486,65</text:p>
          </table:table-cell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3" table:default-cell-style-name="ce1"/>
        <table:table-column table:style-name="co15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3.044,0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3.044,05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00,00</text:p>
          </table:table-cell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,00</text:p>
          </table:table-cell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9,14</text:p>
          </table:table-cell>
          <table:table-cell office:value-type="string" table:style-name="ce14">
            <text:p>6.832,5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832,54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0,81</text:p>
          </table:table-cell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.667,76</text:p>
          </table:table-cell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544,00</text:p>
          </table:table-cell>
          <table:table-cell office:value-type="string" table:style-name="ce14">
            <text:p>297.615,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0.141,98</text:p>
          </table:table-cell>
          <table:table-cell office:value-type="string" table:style-name="ce14">
            <text:p>122.80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7.146,95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5.99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.598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148,6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604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4,83</text:p>
          </table:table-cell>
          <table:table-cell office:value-type="string" table:style-name="ce14">
            <text:p>31.585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.585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232,3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232,31</text:p>
          </table:table-cell>
          <table:table-cell office:value-type="string" table:style-name="ce14">
            <text:p>37.909,4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7.909,49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67,6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67,60</text:p>
          </table:table-cell>
          <table:table-cell office:value-type="string" table:style-name="ce14">
            <text:p>3.303,91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303,91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6.753,8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.364,14</text:p>
          </table:table-cell>
          <table:table-cell office:value-type="string" table:style-name="ce14">
            <text:p>54.485,2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3.652,96</text:p>
          </table:table-cell>
          <table:table-cell office:value-type="string" table:style-name="ce14">
            <text:p>23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574,00</text:p>
          </table:table-cell>
          <table:table-cell office:value-type="string" table:style-name="ce14">
            <text:p>318.933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1.499,68</text:p>
          </table:table-cell>
          <table:table-cell office:value-type="string" table:style-name="ce14">
            <text:p>253.894,9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88.236,94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44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84.572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175,93</text:p>
          </table:table-cell>
          <table:table-cell office:value-type="string" table:style-name="ce14">
            <text:p>159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85.265,75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449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84.572,5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175,93</text:p>
          </table:table-cell>
          <table:table-cell office:value-type="string" table:style-name="ce14">
            <text:p>159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85.265,75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465.753,83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07.936,66</text:p>
          </table:table-cell>
          <table:table-cell office:value-type="string" table:style-name="ce12">
            <text:p>54.485,2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3.652,96</text:p>
          </table:table-cell>
          <table:table-cell office:value-type="string" table:style-name="ce12">
            <text:p>23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.774,00</text:p>
          </table:table-cell>
          <table:table-cell office:value-type="string" table:style-name="ce12">
            <text:p>318.933,5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97.675,61</text:p>
          </table:table-cell>
          <table:table-cell office:value-type="string" table:style-name="ce12">
            <text:p>412.894,99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473.502,69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2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4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,35</text:p>
          </table:table-cell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5.22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.802,04</text:p>
          </table:table-cell>
          <table:table-cell office:value-type="string" table:style-name="ce14">
            <text:p>92.2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1.770,25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25,42</text:p>
          </table:table-cell>
          <table:table-cell office:value-type="string" table:style-name="ce14">
            <text:p>2.9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9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152,0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.817,0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910,7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910,7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8,55</text:p>
          </table:table-cell>
          <table:table-cell office:value-type="string" table:style-name="ce14">
            <text:p>435,2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35,2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5.836,9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.414,94</text:p>
          </table:table-cell>
          <table:table-cell office:value-type="string" table:style-name="ce14">
            <text:p>141.673,7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4.858,93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525,42</text:p>
          </table:table-cell>
          <table:table-cell office:value-type="string" table:style-name="ce14">
            <text:p>2.9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98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438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.312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438,5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.312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5.836,9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2.414,94</text:p>
          </table:table-cell>
          <table:table-cell office:value-type="string" table:style-name="ce12">
            <text:p>149.112,2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87.171,05</text:p>
          </table:table-cell>
          <table:table-cell office:value-type="string" table:style-name="ce12">
            <text:p>3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525,42</text:p>
          </table:table-cell>
          <table:table-cell office:value-type="string" table:style-name="ce12">
            <text:p>2.98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98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0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0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0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.982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0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20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728,5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7.982,75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0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020,5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.728,5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7.982,75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40.0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2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4.570,3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59.375,0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247,9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1.462,0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23.756,5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166.950,5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4.143,7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3.880,36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8.967,3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8.967,3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5.677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4.077,4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1.829,0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02.263,37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118.141,4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51.623,3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46.305,85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438,5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3.512,1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60.061,8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79.817,97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4.951,0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4.951,08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4.951,08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29.600,00</text:p>
          </table:table-cell>
          <table:table-cell table:style-name="ce18"/>
          <table:table-cell office:value-type="string" table:style-name="ce14">
            <text:p>1.641.767,62</text:p>
          </table:table-cell>
          <table:table-cell table:style-name="ce5"/>
          <table:table-cell office:value-type="string" table:style-name="ce14">
            <text:p>1.629.6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641.767,62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.000,00</text:p>
          </table:table-cell>
          <table:table-cell table:style-name="ce18"/>
          <table:table-cell office:value-type="string" table:style-name="ce14">
            <text:p>30.000,00</text:p>
          </table:table-cell>
          <table:table-cell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0.000,00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659.600,00</text:p>
          </table:table-cell>
          <table:table-cell table:style-name="ce18"/>
          <table:table-cell office:value-type="string" table:style-name="ce14">
            <text:p>1.671.767,62</text:p>
          </table:table-cell>
          <table:table-cell table:style-name="ce5"/>
          <table:table-cell office:value-type="string" table:style-name="ce14">
            <text:p>1.659.6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671.767,62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4.951,08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4.951,08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00.000,00</text:p>
          </table:table-cell>
          <table:table-cell office:value-type="string" table:style-name="ce12">
            <text:p>1.659.600,00</text:p>
          </table:table-cell>
          <table:table-cell table:style-name="ce16"/>
          <table:table-cell office:value-type="string" table:style-name="ce12">
            <text:p>1.671.767,62</text:p>
          </table:table-cell>
          <table:table-cell table:style-name="ce7"/>
          <table:table-cell office:value-type="string" table:style-name="ce12">
            <text:p>5.216.876,31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6.664.678,12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80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0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27.950,8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.770,3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8.079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5.316,7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16,0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88.133,9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2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4.213,2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581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4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23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9.169,6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965,2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94,5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35.515,1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616.436,2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946,4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6.263,3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535,5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937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.937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618.373,6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2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3.946,4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96.263,3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9.535,59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19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3" table:default-cell-style-name="ce1"/>
        <table:table-column table:style-name="co15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2.946,9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329,9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7.9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7.87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5.99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523,9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262,6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580,7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672,18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03,9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6.672,97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.862,6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8.586,5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8.125,9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1.672,97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0.862,6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3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8.586,5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79.525,9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2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4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5.2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2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9.841,3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90,9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5.836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1.287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157,7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157,7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5.836,9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2.445,65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98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.48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2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.48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21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2.482,7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2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38.257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9.196,7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89.606,1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5.532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4.659,9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7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5.569,4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70.523,2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.337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2.157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9.495,1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99.258,5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9.258,5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99.258,5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9.258,52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2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2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5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5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9.258,52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659.6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558.876,84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2">
            <text:p>COMUNE DI MACERATA FELT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2">
            <text:p>PROVINCIA DI PESARO E URBINO</text:p>
          </table:table-cell>
          <table:covered-table-cell table:number-columns-repeated="3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1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27.950,8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4.770,3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8.079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25.316,7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16,0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4,9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178.803,9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626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4.213,2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581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4.8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23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8.806,2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409,7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72,04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2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37.181,1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9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608.408,8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.946,4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5.707,8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9.513,04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937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.937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610.346,19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2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3.946,4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95.707,8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9.513,04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3" table:default-cell-style-name="ce1"/>
        <table:table-column table:style-name="co15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2.946,9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9,1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329,91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7.9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5.87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5.999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108,6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440,2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.881,5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.897,7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.374,39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6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303,9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6.589,23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9.481,5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3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7.903,51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64.828,1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4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1.589,23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9.481,54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3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07.903,51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76.228,16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2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4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.5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44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5,64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25.22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2.2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591,32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64,39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568,5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8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25.836,9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8.911,35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98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25.836,9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38.911,35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98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2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.48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21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.482,75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021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4.482,75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2" table:default-cell-style-name="ce1"/>
        <table:table-column table:style-name="co18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38.257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9.196,7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78.276,1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3.282,9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0.146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7.7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9.235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56.095,57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.337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8.337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103.772,1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3.772,1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103.772,1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3.772,1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0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2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2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659.6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659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03.772,1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00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659.6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4.537.805,03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meralda Forlani</meta:initial-creator>
    <dc:creator>Esmeralda Forlani</dc:creator>
    <meta:creation-date>2019-05-20T09:55:46Z</meta:creation-date>
    <dc:date>2019-05-20T09:55:47Z</dc:date>
  </office:meta>
</office:document-meta>
</file>